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na heroverweging voor het kappen van een boom aan Twentelaan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5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5</text:p>
            <text:p text:style-name="common-al">Omschrijving: kappen van een boom </text:p>
            <text:p text:style-name="common-al">Adres: Twentelaan 5</text:p>
            <text:p text:style-name="common-al">Datum beslissingt: 3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85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Toestemming na heroverweging voor het kappen van een boom aan Twentelaan 5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44</meta:user-defined>
    <meta:user-defined meta:name="OVERHEIDop.GmbID/DC.identifier">gmb-2022-150644</meta:user-defined>
    <meta:user-defined meta:name="OVERHEIDop.versieInformatie"/>
  </office:meta>
</office:document-meta>
</file>