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ortenaerstraat, t.h.v. nr.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besluit genomen op de aanvraag met zaaknummer V-2022-1448 voor een instemmingsbesluit kabels en leidingen : het aanleggen van elektra-kabels t.b.v. laadpalen bij Saxion, op locatie Kortenaerstraat, t.h.v. nr. 6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064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4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4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Kortenaerstraat, t.h.v. nr. 69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0642</meta:user-defined>
    <meta:user-defined meta:name="OVERHEIDop.GmbID/DC.identifier">gmb-2022-150642</meta:user-defined>
    <meta:user-defined meta:name="OVERHEIDop.versieInformatie"/>
  </office:meta>
</office:document-meta>
</file>