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situering van het eerder vergunde bedrijfsgebouw onder nummer OV 20201292 aan Moleneind 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25, 5175 NZ Loon op Zand </text:span>wijzigen van de situering van het eerder vergunde bedrijfsgebouw onder nummer OV 20201292 (20221295 verzonden 25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6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1295</meta:user-defined>
    <dc:language>nl</dc:language>
    <meta:user-defined meta:name="OVERHEIDop.locatietype/OVERHEIDop.gebiedsmarkering">Adres</meta:user-defined>
    <meta:user-defined meta:name="DC.title">Toestemming voor het wijzigen van de situering van het eerder vergunde bedrijfsgebouw onder nummer OV 20201292 aan Moleneind 25 te Loon op Z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41</meta:user-defined>
    <meta:user-defined meta:name="OVERHEIDop.GmbID/DC.identifier">gmb-2022-150641</meta:user-defined>
    <meta:user-defined meta:name="OVERHEIDop.versieInformatie"/>
  </office:meta>
</office:document-meta>
</file>