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3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723</text:span>
          </text:p>
            <text:p text:style-name="common-al">Gemeente Amstelveen heeft op 1 april 2022 een besluit genomen op de aanvraag omgevingsvergunning voor het vergroten van de woning aan de achterzijde over 3 verdiepingen, plaatsen balkon en dakopbouw. De locatie is Amsterdamseweg 328 in Amstelveen. De omgevingsvergunning is toegekend.</text:p>
            <text:p text:style-name="common-al">Toelichting: dit besluit is een wijziging op de reeds op 7 juli 2021 verleende vergunning voor wat betreft het constructief ontwerp en aanduiding van de perceelsgrenzen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63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328 in Amstel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36</meta:user-defined>
    <meta:user-defined meta:name="OVERHEIDop.GmbID/DC.identifier">gmb-2022-150636</meta:user-defined>
    <meta:user-defined meta:name="OVERHEIDop.versieInformatie"/>
  </office:meta>
</office:document-meta>
</file>