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0489) vlakbij kruising Hoekweg / Hoekenburglaan Voorburg realiseren van aanlegvoorziening Hoekenburg aan de Haagse Trek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aanlegvoorziening Hoekenburg aan de Haagse Trekvlie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3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30489) vlakbij kruising Hoekweg / Hoekenburglaan Voorburg realiseren van aanlegvoorziening Hoekenburg aan de Haagse Trekvlie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33</meta:user-defined>
    <meta:user-defined meta:name="OVERHEIDop.GmbID/DC.identifier">gmb-2022-150633</meta:user-defined>
    <meta:user-defined meta:name="OVERHEIDop.versieInformatie"/>
  </office:meta>
</office:document-meta>
</file>