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en het wijzigen van de constructie aan de achterzijde van de woning aan Doctor Schaepmanstraat 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Doctor Schaepmanstraat 7, 5171 KH Kaatsheuvel </text:span>uitbreiden en het wijzigen van de constructie aan de achterzijde van de woning (20221318 verzonden 29-03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6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octor Schaepmanstraat 7</meta:user-defined>
    <dc:language>nl</dc:language>
    <meta:user-defined meta:name="OVERHEIDop.locatietype/OVERHEIDop.gebiedsmarkering">Adres</meta:user-defined>
    <meta:user-defined meta:name="DC.title">Ingetrokken aanvraag voor het uitbreiden en het wijzigen van de constructie aan de achterzijde van de woning aan Doctor Schaepmanstraat 7 te Kaatsheuv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32</meta:user-defined>
    <meta:user-defined meta:name="OVERHEIDop.GmbID/DC.identifier">gmb-2022-150632</meta:user-defined>
    <meta:user-defined meta:name="OVERHEIDop.versieInformatie"/>
  </office:meta>
</office:document-meta>
</file>