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met dakopbouw aan Willem de Zwijgerlaan 6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illem de Zwijgerlaan 69, 5171 EW Kaatsheuvel</text:span> uitbreiden van de woning met dakopbouw (20221327 ontvangen 31-03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062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27</meta:user-defined>
    <dc:language>nl</dc:language>
    <meta:user-defined meta:name="OVERHEIDop.locatietype/OVERHEIDop.gebiedsmarkering">Adres</meta:user-defined>
    <meta:user-defined meta:name="DC.title">Aanvraag vergunning voor het uitbreiden van de woning met dakopbouw aan Willem de Zwijgerlaan 69 te Kaatsheuv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624</meta:user-defined>
    <meta:user-defined meta:name="OVERHEIDop.GmbID/DC.identifier">gmb-2022-150624</meta:user-defined>
    <meta:user-defined meta:name="OVERHEIDop.versieInformatie"/>
  </office:meta>
</office:document-meta>
</file>