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4 onzelfstandige woonfuncties naar 2 zelfstandige woonfuncties aan Kortenaer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3a te Groningen</text:p>
                  </table:table-cell>
                  <table:table-cell table:style-name="entry" table:number-rows-spanned="1" table:number-columns-spanned="1">
                    <text:p text:style-name="table_al">9726 HJ</text:p>
                  </table:table-cell>
                  <table:table-cell table:style-name="entry" table:number-rows-spanned="1" table:number-columns-spanned="1">
                    <text:p text:style-name="table_al">omzetten kamerverhuurpand met 4 onzelfstandige woonfuncties naar 2 zelfstandige woonfuncties (verzenddatum 29-03-2022, dossiernummer 2022718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mzetten van een kamerverhuurpand met 4 onzelfstandige woonfuncties naar 2 zelfstandige woonfuncties aan Kortenaerstraat 3a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21</meta:user-defined>
    <meta:user-defined meta:name="OVERHEIDop.GmbID/DC.identifier">gmb-2022-150621</meta:user-defined>
    <meta:user-defined meta:name="OVERHEIDop.versieInformatie"/>
  </office:meta>
</office:document-meta>
</file>