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show Korte Beukerstraat op 26 maart 2022 in de 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januari 2022 is een evenementenvergunning aangevraagd voor Modeshow Korte Beukerstraat op 26 maart 2022 in de Korte Beuker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utphen, Modeshow Korte Beukerstraat op 26 maart 2022 in de Korte Beukerstraat in Zutp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062</meta:user-defined>
    <meta:user-defined meta:name="OVERHEIDop.GmbID/DC.identifier">gmb-2022-15062</meta:user-defined>
    <meta:user-defined meta:name="OVERHEIDop.versieInformatie"/>
  </office:meta>
</office:document-meta>
</file>