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triatlon IJsselmuiden</text:span>
          </text:p>
            <text:p text:style-name="common-al">voor het organiseren van de 1/8<text:span text:style-name="sup">e</text:span> triatlon in IJsselmuiden op 23 april 2022 waarbij diverse wegen in IJsselmuiden 8271 onderdeel uitmaken van het parcours (verzenddatum 31 maart 2022)</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61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1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1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n IJsselmuiden</meta:user-defined>
    <meta:user-defined meta:name="DCTERMS.W3CDTF/DCTERMS.available">2022-04-05</meta:user-defined>
    <meta:user-defined meta:name="DCTERMS.W3CDTF/OVERHEIDop.jaargang">2022</meta:user-defined>
    <meta:user-defined meta:name="OVERHEIDop.publicationIssue">150616</meta:user-defined>
    <meta:user-defined meta:name="OVERHEIDop.GmbID/DC.identifier">gmb-2022-150616</meta:user-defined>
    <meta:user-defined meta:name="OVERHEIDop.versieInformatie"/>
  </office:meta>
</office:document-meta>
</file>