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bouwwoning en het aanleggen van een in-uitweg aan Stations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 4 februari 2022</text:span>
          </text:p>
            <text:p text:style-name="last-al">Stationsweg ongenummerd, kadastraal bekend sectie A nummer 5476, 6075 CC  te Herkenbosch: het bouwen van een nieuwbouwwoning en het aanleggen van een in-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61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bouwen van een nieuwbouwwoning en het aanleggen van een in-uitweg aan Stationsweg te Herkenbosch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14</meta:user-defined>
    <meta:user-defined meta:name="OVERHEIDop.GmbID/DC.identifier">gmb-2022-150614</meta:user-defined>
    <meta:user-defined meta:name="OVERHEIDop.versieInformatie"/>
  </office:meta>
</office:document-meta>
</file>