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Viaductweg 4 in Bruchem. Zaaknummer: ODR2115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2 een omgevingsvergunning voor het bouwen van een woning op het adres Viaductweg 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6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Viaductweg 4 in Bruchem. Zaaknummer: ODR211569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12</meta:user-defined>
    <meta:user-defined meta:name="OVERHEIDop.GmbID/DC.identifier">gmb-2022-150612</meta:user-defined>
    <meta:user-defined meta:name="OVERHEIDop.versieInformatie"/>
  </office:meta>
</office:document-meta>
</file>