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aan de Kapelstraat 5a in Nederhemert. Zaaknummer: ODR2204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2. De aanvraag omgevingsvergunning heeft betrekking op het bouwen van een erker op het adres Kapelstraat 5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3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erker aan de Kapelstraat 5a in Nederhemert. Zaaknummer: ODR2204344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10</meta:user-defined>
    <meta:user-defined meta:name="OVERHEIDop.GmbID/DC.identifier">gmb-2022-150610</meta:user-defined>
    <meta:user-defined meta:name="OVERHEIDop.versieInformatie"/>
  </office:meta>
</office:document-meta>
</file>