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en starten van een bed en breakfast aan Gasthuisstraat 8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sthuisstraat 86, 5171 GH Kaatsheuvel </text:span>bouwen en starten van een bed en breakfast (20221325 ontvangen 26-03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060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0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0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25 </meta:user-defined>
    <dc:language>nl</dc:language>
    <meta:user-defined meta:name="OVERHEIDop.locatietype/OVERHEIDop.gebiedsmarkering">Adres</meta:user-defined>
    <meta:user-defined meta:name="DC.title">Aanvraag vergunning voor het bouwen en starten van een bed en breakfast aan Gasthuisstraat 86 te Kaatsheuv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607</meta:user-defined>
    <meta:user-defined meta:name="OVERHEIDop.GmbID/DC.identifier">gmb-2022-150607</meta:user-defined>
    <meta:user-defined meta:name="OVERHEIDop.versieInformatie"/>
  </office:meta>
</office:document-meta>
</file>