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weg, IJsselkade en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Jaarmarkt De Heugte</text:span>
          </text:p>
            <text:p text:style-name="common-al">voor de jaarlijkse Paasmarkt in de omgeving Noordweg, IJsselkade en Van Heutszplein in Kampen op maandag 18 april 2022 8262 BM, 8261 CM (verzenddatum 31 maart 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0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0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0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Noordweg, IJsselkade en Van Heutszplein in Kampen</meta:user-defined>
    <meta:user-defined meta:name="DCTERMS.W3CDTF/DCTERMS.available">2022-04-05</meta:user-defined>
    <meta:user-defined meta:name="DCTERMS.W3CDTF/OVERHEIDop.jaargang">2022</meta:user-defined>
    <meta:user-defined meta:name="OVERHEIDop.publicationIssue">150601</meta:user-defined>
    <meta:user-defined meta:name="OVERHEIDop.GmbID/DC.identifier">gmb-2022-150601</meta:user-defined>
    <meta:user-defined meta:name="OVERHEIDop.versieInformatie"/>
  </office:meta>
</office:document-meta>
</file>