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olff en Dekenlaan 1 te Driehuis, plaatsen luchtbehandel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Wolff en Dekenlaan 1, plaatsen luchtbehandelingsinstallatie (06/01/2022) 13712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06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712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Wolff en Dekenlaan 1 te Driehuis, plaatsen luchtbehandelingsinstallati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60</meta:user-defined>
    <meta:user-defined meta:name="OVERHEIDop.GmbID/DC.identifier">gmb-2022-15060</meta:user-defined>
    <meta:user-defined meta:name="OVERHEIDop.versieInformatie"/>
  </office:meta>
</office:document-meta>
</file>