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la Sablonièkade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odenherdenking Kampen</text:span>
          </text:p>
            <text:p text:style-name="common-al">voor het houden van dodenherdenking in de omgeving van de de la Sablonièrekade in Kampen 8261 JP op maandag 4 mei 2022 (verzenddatum 31 maart 2022)</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0589</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589</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589</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de la Sablonièkade in Kampen</meta:user-defined>
    <meta:user-defined meta:name="DCTERMS.W3CDTF/DCTERMS.available">2022-04-05</meta:user-defined>
    <meta:user-defined meta:name="DCTERMS.W3CDTF/OVERHEIDop.jaargang">2022</meta:user-defined>
    <meta:user-defined meta:name="OVERHEIDop.publicationIssue">150589</meta:user-defined>
    <meta:user-defined meta:name="OVERHEIDop.GmbID/DC.identifier">gmb-2022-150589</meta:user-defined>
    <meta:user-defined meta:name="OVERHEIDop.versieInformatie"/>
  </office:meta>
</office:document-meta>
</file>