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Alinghoek 2, het starten van een bedrijf aan huis 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Alinghoek 2, 9533 PE,</text:p>
            <text:p text:style-name="common-al">het starten van een bedrijf aan huis en het plaatsen van een reclamebord (Z2022-003876Z2022-003876)</text:p>
            <text:p text:style-name="common-al">Datum ontvangst: 31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5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Drouwen, Alinghoek 2, het starten van een bedrijf aan huis en het plaatsen van een reclamebord</meta:user-defined>
    <meta:user-defined meta:name="DCTERMS.W3CDTF/DCTERMS.available">2022-04-05</meta:user-defined>
    <meta:user-defined meta:name="DCTERMS.W3CDTF/OVERHEIDop.jaargang">2022</meta:user-defined>
    <meta:user-defined meta:name="OVERHEIDop.publicationIssue">150588</meta:user-defined>
    <meta:user-defined meta:name="OVERHEIDop.GmbID/DC.identifier">gmb-2022-150588</meta:user-defined>
    <meta:user-defined meta:name="OVERHEIDop.versieInformatie"/>
  </office:meta>
</office:document-meta>
</file>