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odorus Beekhuisstraat 4 Wirdum, (11051566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Theodorus Beekhuisstraat 4 Wirdum, (11051566) brandveilig gebruiken van het pand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87</meta:user-defined>
    <meta:user-defined meta:name="OVERHEIDop.GmbID/DC.identifier">gmb-2022-150587</meta:user-defined>
    <meta:user-defined meta:name="OVERHEIDop.versieInformatie"/>
  </office:meta>
</office:document-meta>
</file>