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dingastraat 3 Leeuwarden, (11044618) creëren van 27 zelfstandige studio's in ee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dingastraat 3 Leeuwarden, (11044618) creëren van 27 zelfstandige studio's in een kantoorpand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82</meta:user-defined>
    <meta:user-defined meta:name="OVERHEIDop.GmbID/DC.identifier">gmb-2022-150582</meta:user-defined>
    <meta:user-defined meta:name="OVERHEIDop.versieInformatie"/>
  </office:meta>
</office:document-meta>
</file>