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verkrijgen van een ontheffing bestemmingsplan t.b.v. het organiseren van het Meulenmen Fees aan Genhofweg ongenummerd te Meli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 Voor meer informatie over deze aanvragen kunt u contact opnemen met een van de medewerkers van Servicepunt Roerdalen, telefoon (0475) 538 888.</text:p>
            <text:p text:style-name="common-al">
            <text:span text:style-name="nadrukvet">Datum aanvraag 24 maart 2022</text:span>
          </text:p>
            <text:p text:style-name="common-al">Genhofweg ongenummerd, kadastrale sectie K nummer 258, 6074 GD te Melick: tijdelijk verkrijgen van een ontheffing bestemmingsplan t.b.v. het organiseren van het Meulenmen Fee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50581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581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581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vergunning voor het tijdelijk verkrijgen van een ontheffing bestemmingsplan t.b.v. het organiseren van het Meulenmen Fees aan Genhofweg ongenummerd te Melick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0581</meta:user-defined>
    <meta:user-defined meta:name="OVERHEIDop.GmbID/DC.identifier">gmb-2022-150581</meta:user-defined>
    <meta:user-defined meta:name="OVERHEIDop.versieInformatie"/>
  </office:meta>
</office:document-meta>
</file>