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zwembad de Baan te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heeft de gemeente een aanvraag ontvangen voor een evenementenvergunning voor Tentenkamp 01-07 en 02-07-2022 op locatie zwembad de Baan te Gouderak. De aanvraag is geregistreerd onder zaaknummer SXO-2022063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057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7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7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zwembad de Baan te Goudera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579</meta:user-defined>
    <meta:user-defined meta:name="OVERHEIDop.GmbID/DC.identifier">gmb-2022-150579</meta:user-defined>
    <meta:user-defined meta:name="OVERHEIDop.versieInformatie"/>
  </office:meta>
</office:document-meta>
</file>