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terweg, kadastraal gemeente Leeuwarden, Sectie K, percelen 7026 en 7137 Leeuwarden, (11049927) bouwen van nieuwe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Poolsterweg, kadastraal gemeente Leeuwarden, Sectie K, percelen 7026 en 7137 Leeuwarden, (11049927) bouwen van nieuwe bedrijfsunits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77</meta:user-defined>
    <meta:user-defined meta:name="OVERHEIDop.GmbID/DC.identifier">gmb-2022-150577</meta:user-defined>
    <meta:user-defined meta:name="OVERHEIDop.versieInformatie"/>
  </office:meta>
</office:document-meta>
</file>