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(VFL), Paasvuurontheffing, Schanseweg 3, 5473 KR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9 maart 2022 besloten één paasvuurontheffing te verlenen aan de Schanseweg 3, 5473 KR te Heeswijk-Dinther van 16 april 2022 tot en met 25 april 2022.</text:p>
            <text:p text:style-name="common-al">Het besluit is verzonden op: 30 maart 2022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Heesch, 30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057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ordening Fysieke Leefomgeving (VFL), Paasvuurontheffing, Schanseweg 3, 5473 KR te Heeswijk-Dinth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576</meta:user-defined>
    <meta:user-defined meta:name="OVERHEIDop.GmbID/DC.identifier">gmb-2022-150576</meta:user-defined>
    <meta:user-defined meta:name="OVERHEIDop.versieInformatie"/>
  </office:meta>
</office:document-meta>
</file>