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ardestraat 6 Leeuwarden, (11051563) plaatsen van een boeideel aan de zijkant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7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57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7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7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aardestraat 6 Leeuwarden, (11051563) plaatsen van een boeideel aan de zijkant van de woning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573</meta:user-defined>
    <meta:user-defined meta:name="OVERHEIDop.GmbID/DC.identifier">gmb-2022-150573</meta:user-defined>
    <meta:user-defined meta:name="OVERHEIDop.versieInformatie"/>
  </office:meta>
</office:document-meta>
</file>