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incidentele festiviteit op 16 april 2022 aan Dorpsstraat 7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2">
              <text:list-item text:style-override="id1-3-2-1-1-2-1">
                <text:number>•</text:number>
                <text:p text:style-name="al">2022-026881, Dorpsstraat 7, incidentele festiviteit op 16 april 2022 (verzonden 24-03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5057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7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7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26881</meta:user-defined>
    <dc:language>nl</dc:language>
    <meta:user-defined meta:name="OVERHEIDop.locatietype/OVERHEIDop.gebiedsmarkering">Adres</meta:user-defined>
    <meta:user-defined meta:name="DC.title">Toestemming voor een incidentele festiviteit op 16 april 2022 aan Dorpsstraat 7 te Ouderkerk aan de Amstel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571</meta:user-defined>
    <meta:user-defined meta:name="OVERHEIDop.GmbID/DC.identifier">gmb-2022-150571</meta:user-defined>
    <meta:user-defined meta:name="OVERHEIDop.versieInformatie"/>
  </office:meta>
</office:document-meta>
</file>