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Kostenbesluit naheffingsaanslag parkeerbelasting Vliss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&gt;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zen het voorstel van het college van burgemeester en wethouders van; </text:p>
            <text:p text:style-name="al"/>
            <text:p text:style-name="al">gelet op artikel 225 en 234 van de Gemeentewet, alsmede op het Besluit gemeentelijke parkeerbelastingen en de Verordening parkeerbelastingen 2022,</text:p>
            <text:p text:style-name="al">
            <text:span text:style-name="nadrukvet">Kostenbesluit aanslag naheffing parkeerbelasting</text:span>. </text:p>
            <text:p text:style-name="al"/>
            <text:p text:style-name="al">b e s l u i t: </text:p>
            <text:p text:style-name="al"/>
            <text:p text:style-name="al">dat de kosten ter zake van het opleggen van een naheffingsaanslag bedragen: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vaste en variabele informatieverwerkingskosten( kosten voor software apparatuur)</text:p>
                  </table:table-cell>
                  <table:table-cell table:style-name="entry" table:number-rows-spanned="1" table:number-columns-spanned="1">
                    <text:p text:style-name="table_al">€ 75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van afschrijving en interest (kosten afschrijving parkeerautomaat) </text:p>
                  </table:table-cell>
                  <table:table-cell table:style-name="entry" table:number-rows-spanned="1" table:number-columns-spanned="1">
                    <text:p text:style-name="table_al">€ 4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24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adkosten (Max 50% van pers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</text:span>
                      <text:span text:style-name="nadrukondlijn">123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otaal </text:p>
                  </table:table-cell>
                  <table:table-cell table:style-name="entry" table:number-rows-spanned="1" table:number-columns-spanned="1">
                    <text:p text:style-name="table_al">€ 484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actoren: </text:p>
            <text:p text:style-name="al"> Fiscaal: 5.000 naheffingsaanslagen 100 % </text:p>
            <text:p text:style-name="al">Berekening kosten per naheffingsaanslag: </text:p>
            <text:p text:style-name="al"/>
            <text:p text:style-name="al">Per naheffingsaanslag € 484.000: 5.000 = € 96,80 </text:p>
            <text:p text:style-name="al"/>
            <text:p text:style-name="al"> 2. dat op grond artikel 3 van het Besluit gemeentelijke parkeerbelastingen het maximale tarief van de naheffingsaanslag voor 2022 bij ministeriële regeling is vastgesteld op een bedrag € 66,50; </text:p>
            <text:p text:style-name="al"> 3. dat de geraamde kosten per naheffingsaanslag hoger zijn dan het bij ministeriele regeling vastgestelde maximale tarief en dat de gemeenteraad daarom in artikel 9 van de Verordening parkeerbelastingen Vlissingen 2022 het bedrag dat per nageheven aaneengesloten parkeerperiode binnen een kalenderdag aan de belastingschuldige in rekening wordt gebracht heeft vastgesteld op een bedrag van € 66,50; </text:p>
            <text:p text:style-name="al">4. dat dit besluit kan worden aangehaald als ‘Kostenbesluit aanslag naheffing parkeerbelasting’ </text:p>
            <text:p text:style-name="al"/>
            <text:p text:style-name="al">Aldus besloten in de openbare vergadering van 27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 de griffier, de voorzitter,</text:span></text:p>
            <text:p><text:span text:style-name="functie"/></text:p>
            <text:p><text:span text:style-name="functie"> Mr. F. Vermeulen drs. A.R.B. van den Til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057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kostenbesluit naheffingsaanslag parkeerbelasting 2022 gemeente Vlissingen</meta:user-defined>
    <meta:user-defined meta:name="DCTERMS.alternative">kostenbesluit naheffingsaanslag parkeerbelasting 2022 gemeente Vlissingen</meta:user-defined>
    <dc:language>nl</dc:language>
    <meta:user-defined meta:name="OVERHEIDop.locatietype/OVERHEIDop.gebiedsmarkering">Woonplaats</meta:user-defined>
    <meta:user-defined meta:name="DC.title">Kostenbesluit naheffingsaanslag parkeerbelasting Vlissingen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70</meta:user-defined>
    <meta:user-defined meta:name="OVERHEIDop.GmbID/DC.identifier">gmb-2022-150570</meta:user-defined>
    <meta:user-defined meta:name="OVERHEIDop.versieInformatie"/>
  </office:meta>
</office:document-meta>
</file>