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7 Leeuwarden, (11051624) plaatsen van parasols vast in d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stad 137 Leeuwarden, (11051624) plaatsen van parasols vast in de grond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69</meta:user-defined>
    <meta:user-defined meta:name="OVERHEIDop.GmbID/DC.identifier">gmb-2022-150569</meta:user-defined>
    <meta:user-defined meta:name="OVERHEIDop.versieInformatie"/>
  </office:meta>
</office:document-meta>
</file>