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BUS evaluatierapport Neurenburgpad (garagebox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zij op grond van de artikelen 14 en 15 van het Besluit uniforme saneringen (BUS) heeft ingestemd met de resultaten van de sanering en instemt met het nazorgplan van de locatie Neurenburgpad (garageboxen) te Dordrecht.</text:p>
            <text:p text:style-name="common-al">Deze locatie is geregistreerd onder zaaknummer Z-21-397661.</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56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6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6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beschikking BUS evaluatierapport Neurenburgpad (garageboxen) te Dordrecht</meta:user-defined>
    <meta:user-defined meta:name="DCTERMS.W3CDTF/DCTERMS.available">2022-04-06</meta:user-defined>
    <meta:user-defined meta:name="DCTERMS.W3CDTF/OVERHEIDop.jaargang">2022</meta:user-defined>
    <meta:user-defined meta:name="OVERHEIDop.publicationIssue">150568</meta:user-defined>
    <meta:user-defined meta:name="OVERHEIDop.GmbID/DC.identifier">gmb-2022-150568</meta:user-defined>
    <meta:user-defined meta:name="OVERHEIDop.versieInformatie"/>
  </office:meta>
</office:document-meta>
</file>