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standplaatsvergunning toegekend - ter hoogte van Amsterdamse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922</text:span>
          </text:p>
            <text:p text:style-name="common-al">Gemeente Amstelveen heeft op 1 april 2022 een besluit genomen op de meldingstandplaatsvergunning voor Koningsdag 2022, voor de verkoop van banket producten. De locatie is ter hoogte van Amsterdamseweg 148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56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standplaatsvergunning toegekend - ter hoogte van Amsterdamseweg 148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64</meta:user-defined>
    <meta:user-defined meta:name="OVERHEIDop.GmbID/DC.identifier">gmb-2022-150564</meta:user-defined>
    <meta:user-defined meta:name="OVERHEIDop.versieInformatie"/>
  </office:meta>
</office:document-meta>
</file>