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rzets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gemeente Putten een aanvraag ontvangen voor het vervangen van het piramidedak door een platdak (bouwen) op locatie Verzetslaan 17. De aanvraag is geregistreerd onder zaaknummer W 22/13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055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5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5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erzetslaan 17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557</meta:user-defined>
    <meta:user-defined meta:name="OVERHEIDop.GmbID/DC.identifier">gmb-2022-150557</meta:user-defined>
    <meta:user-defined meta:name="OVERHEIDop.versieInformatie"/>
  </office:meta>
</office:document-meta>
</file>