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an de vergunning voor de herbouw 2 woningen aan Jan Zijlstraat 30 en 32 te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Zijlstraat 30 en 32 teTen Post</text:p>
                  </table:table-cell>
                  <table:table-cell table:style-name="entry" table:number-rows-spanned="1" table:number-columns-spanned="1">
                    <text:p text:style-name="table_al">9792 PV</text:p>
                  </table:table-cell>
                  <table:table-cell table:style-name="entry" table:number-rows-spanned="1" table:number-columns-spanned="1">
                    <text:p text:style-name="table_al">gewijzigd uitvoeren vergunning voor herbouw 2 woningen (verzenddatum 28-03-2022, dossiernummer 202272004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5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04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wijzigd uitvoeren van de vergunning voor de herbouw 2 woningen aan Jan Zijlstraat 30 en 32 teTen Pos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56</meta:user-defined>
    <meta:user-defined meta:name="OVERHEIDop.GmbID/DC.identifier">gmb-2022-150556</meta:user-defined>
    <meta:user-defined meta:name="OVERHEIDop.versieInformatie"/>
  </office:meta>
</office:document-meta>
</file>