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dingawei 28 Feinsum, (11051633) plaatsen van 20 zonnepanelen op betonnen el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5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ldingawei 28 Feinsum, (11051633) plaatsen van 20 zonnepanelen op betonnen elemente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55</meta:user-defined>
    <meta:user-defined meta:name="OVERHEIDop.GmbID/DC.identifier">gmb-2022-150555</meta:user-defined>
    <meta:user-defined meta:name="OVERHEIDop.versieInformatie"/>
  </office:meta>
</office:document-meta>
</file>