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epenlaan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Z/22/191296 / W2022-0158 voor een omgevingsvergunning betreffende het bouwen van een tuinberging en een dierenverblijf op locatie Iepenlaan 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5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Iepenlaan 1 te Dirks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53</meta:user-defined>
    <meta:user-defined meta:name="OVERHEIDop.GmbID/DC.identifier">gmb-2022-150553</meta:user-defined>
    <meta:user-defined meta:name="OVERHEIDop.versieInformatie"/>
  </office:meta>
</office:document-meta>
</file>