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poorten als erfafscheiding aan Europalaan-Oost 4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19 maart 2022</text:span>
          </text:p>
            <text:p text:style-name="last-al">Europalaan-Oost 44, 6075 ED te Herkenbosch: het plaatsen van 2 poorten als erfafsch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5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poorten als erfafscheiding aan Europalaan-Oost 44 te Herkenbosch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51</meta:user-defined>
    <meta:user-defined meta:name="OVERHEIDop.GmbID/DC.identifier">gmb-2022-150551</meta:user-defined>
    <meta:user-defined meta:name="OVERHEIDop.versieInformatie"/>
  </office:meta>
</office:document-meta>
</file>