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dweer 6, 5411 L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2 een besluit genomen op de aanvraag voor een omgevingsvergunning met zaaknummer Z2022-000651.</text:p>
            <text:p text:style-name="common-al">De zaak betreft locatie Landweer 6, 5411 LV Zeeland en heeft de omschrijving "wijzigen van de inrit". De vergunning is verleend.</text:p>
            <text:p text:style-name="common-al">Het besluit betreft de volgende onderdelen: Uitweg.</text:p>
            <text:p text:style-name="common-al">Het besluit is verzonden op:01-04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054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4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651</meta:user-defined>
    <meta:user-defined meta:name="DCTERMS.abstract">wijzigen van de inrit</meta:user-defined>
    <dc:language>nl</dc:language>
    <meta:user-defined meta:name="OVERHEIDop.locatietype/OVERHEIDop.gebiedsmarkering">Punt</meta:user-defined>
    <meta:user-defined meta:name="DC.title">Besluit aanvraag omgevingsvergunning Landweer 6, 5411 LV Zeela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49</meta:user-defined>
    <meta:user-defined meta:name="OVERHEIDop.GmbID/DC.identifier">gmb-2022-150549</meta:user-defined>
    <meta:user-defined meta:name="OVERHEIDop.versieInformatie"/>
  </office:meta>
</office:document-meta>
</file>