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lternatieve carnavalsoptocht op 21 mei 2022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Alternatieve carnavalsoptocht op 21 mei 2022 van 14:00 uur tot 16:00 uur door de volgende straten van Grathem: Start vanaf het Nassauplein, Margrietstraat, Beatrixstraat, Lindestraat, Dorpstraat, Markt, Meidoornstraat, Frisostraat, Irenestraat, Alexanderstraat en Margrietstraat. Verzenddatum: 29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5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Alternatieve carnavalsoptocht op 21 mei 2022 in Grathem</meta:user-defined>
    <meta:user-defined meta:name="DCTERMS.W3CDTF/DCTERMS.available">2022-04-06</meta:user-defined>
    <meta:user-defined meta:name="DCTERMS.W3CDTF/OVERHEIDop.jaargang">2022</meta:user-defined>
    <meta:user-defined meta:name="OVERHEIDop.publicationIssue">150547</meta:user-defined>
    <meta:user-defined meta:name="OVERHEIDop.GmbID/DC.identifier">gmb-2022-150547</meta:user-defined>
    <meta:user-defined meta:name="OVERHEIDop.versieInformatie"/>
  </office:meta>
</office:document-meta>
</file>