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oornenburg 402 7423BR Deventer, [DVT00L01625] Deventer L 16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309</text:p>
            <text:p text:style-name="common-al">Ingekomen: 27-03-2022</text:p>
            <text:p text:style-name="common-al">Locatie: Doornenburg 402 7423BR Deventer, [DVT00L01625] Deventer L 1625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5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30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Doornenburg 402 7423BR Deventer, [DVT00L01625] Deventer L 1625</meta:user-defined>
    <meta:user-defined meta:name="DCTERMS.W3CDTF/DCTERMS.available">2022-04-05</meta:user-defined>
    <meta:user-defined meta:name="DCTERMS.W3CDTF/OVERHEIDop.jaargang">2022</meta:user-defined>
    <meta:user-defined meta:name="OVERHEIDop.publicationIssue">150546</meta:user-defined>
    <meta:user-defined meta:name="OVERHEIDop.GmbID/DC.identifier">gmb-2022-150546</meta:user-defined>
    <meta:user-defined meta:name="OVERHEIDop.versieInformatie"/>
  </office:meta>
</office:document-meta>
</file>