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Broekhuiz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Broekhuizerstraat 20</text:p>
            <text:p text:style-name="common-al">Omschrijving: Bouwen van een bedrijfsgebouw</text:p>
            <text:p text:style-name="common-al">Dossiernummer: 20210122</text:p>
            <text:p text:style-name="common-al">Datum verzending: 14-3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54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4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4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122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DC.title">Verlengen beslistermijn: Wehl, Broekhuizerstraat 20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43</meta:user-defined>
    <meta:user-defined meta:name="OVERHEIDop.GmbID/DC.identifier">gmb-2022-150543</meta:user-defined>
    <meta:user-defined meta:name="OVERHEIDop.versieInformatie"/>
  </office:meta>
</office:document-meta>
</file>