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vondvierdaagse Brederode Daltonschool, locatie: diverse routes met als vertrek- en eindpunt Willem de Zwijgerlaan 110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Zuid</text:span>
          </text:p>
            <text:p text:style-name="common-al">Avondvierdaagse Brederode Daltonschool, 10 t/m 13 mei 2022 van 17:00 tot 19:00 uur, locatie: diverse routes met als vertrek- en eindpunt Willem de Zwijgerlaan 110 (04/01/2022) 377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0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70-2022</meta:user-defined>
    <dc:language>nl</dc:language>
    <meta:user-defined meta:name="OVERHEIDop.locatietype/OVERHEIDop.gebiedsmarkering">Adres</meta:user-defined>
    <meta:user-defined meta:name="DC.title">Ingediende aanvraag evenementenvergunning: Avondvierdaagse Brederode Daltonschool, locatie: diverse routes met als vertrek- en eindpunt Willem de Zwijgerlaan 110 te Santpoort-Zui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54</meta:user-defined>
    <meta:user-defined meta:name="OVERHEIDop.GmbID/DC.identifier">gmb-2022-15054</meta:user-defined>
    <meta:user-defined meta:name="OVERHEIDop.versieInformatie"/>
  </office:meta>
</office:document-meta>
</file>