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9 Teerns, (11051605) bouwen van een nieuw en vrijstaan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mpenserdyk 9 Teerns, (11051605) bouwen van een nieuw en vrijstaand bijgebouw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38</meta:user-defined>
    <meta:user-defined meta:name="OVERHEIDop.GmbID/DC.identifier">gmb-2022-150538</meta:user-defined>
    <meta:user-defined meta:name="OVERHEIDop.versieInformatie"/>
  </office:meta>
</office:document-meta>
</file>