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voor het hijsen van een dakkapel op 11 mei 2022 aan Overweg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6398, Overweg 61, het plaatsen van een autolaadkraan voor het hijsen van een dakkapel op 11 mei 2022 tussen 08.00 en 15.00 uur. (ontvangen 29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5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6398</meta:user-defined>
    <dc:language>nl</dc:language>
    <meta:user-defined meta:name="OVERHEIDop.locatietype/OVERHEIDop.gebiedsmarkering">Adres</meta:user-defined>
    <meta:user-defined meta:name="DC.title">Aanvraag vergunning voor het plaatsen van een autolaadkraan voor het hijsen van een dakkapel op 11 mei 2022 aan Overweg 61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35</meta:user-defined>
    <meta:user-defined meta:name="OVERHEIDop.GmbID/DC.identifier">gmb-2022-150535</meta:user-defined>
    <meta:user-defined meta:name="OVERHEIDop.versieInformatie"/>
  </office:meta>
</office:document-meta>
</file>