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skaatveld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2 een besluit genomen op de aanvraag voor een omgevingsvergunning op locatie Muskaatveld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doorbraak van woning naar garage</text:p>
            <text:p text:style-name="common-al">Locatie: Muskaatveld 1 te Veghel</text:p>
            <text:p text:style-name="common-al">Zaaknummer: OV-2022-017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53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skaatveld 1 te Vegh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34</meta:user-defined>
    <meta:user-defined meta:name="OVERHEIDop.GmbID/DC.identifier">gmb-2022-150534</meta:user-defined>
    <meta:user-defined meta:name="OVERHEIDop.versieInformatie"/>
  </office:meta>
</office:document-meta>
</file>