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Nieuw-Buinen, Noorderdiep 41, het realiseren van een pluimveestal en opslagloods</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Nieuw-Buinen</text:span>
          </text:p>
            <text:p text:style-name="common-al">Noorderdiep 41, 9521 BA,</text:p>
            <text:p text:style-name="common-al">het realiseren van een pluimveestal en opslagloods (Z2022-003873)</text:p>
            <text:p text:style-name="common-al">Datum ontvangst: 29 maart 2022</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053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3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3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gebreide procedure): gemeente Borger-Odoorn, Nieuw-Buinen, Noorderdiep 41, het realiseren van een pluimveestal en opslagloods</meta:user-defined>
    <meta:user-defined meta:name="DCTERMS.W3CDTF/DCTERMS.available">2022-04-05</meta:user-defined>
    <meta:user-defined meta:name="DCTERMS.W3CDTF/OVERHEIDop.jaargang">2022</meta:user-defined>
    <meta:user-defined meta:name="OVERHEIDop.publicationIssue">150532</meta:user-defined>
    <meta:user-defined meta:name="OVERHEIDop.GmbID/DC.identifier">gmb-2022-150532</meta:user-defined>
    <meta:user-defined meta:name="OVERHEIDop.versieInformatie"/>
  </office:meta>
</office:document-meta>
</file>