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62 te Goes - Besluit op aanvraag vergunning obstakels op openbare weg voor gebruik gemeentegrond voor takelen materialen over de woning op 1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pril 2022 een vergunning obstakels op openbare weg hebben verleend voor gebruik gemeentegrond voor takelen materialen over de woning op 13 april 2022 op de locatie Oostsingel 162 te Goes. Het besluit is geregistreerd onder nummer OOW-2022-200 / Z22.113903.</text:p>
            <text:p text:style-name="common-al">
            <text:span text:style-name="nadrukvet">Procedure</text:span>
          </text:p>
            <text:p text:style-name="last-al">Tegen een verleende vergunning kunnen belanghebbenden met ingang van 2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053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3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3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singel 162 te Goes - Besluit op aanvraag vergunning obstakels op openbare weg voor gebruik gemeentegrond voor takelen materialen over de woning op 13 april 2022</meta:user-defined>
    <dc:language>nl</dc:language>
    <meta:user-defined meta:name="OVERHEIDop.locatietype/OVERHEIDop.gebiedsmarkering">Adres</meta:user-defined>
    <meta:user-defined meta:name="DC.title">Oostsingel 162 te Goes - Besluit op aanvraag vergunning obstakels op openbare weg voor gebruik gemeentegrond voor takelen materialen over de woning op 13 april 2022</meta:user-defined>
    <meta:user-defined meta:name="DCTERMS.W3CDTF/DCTERMS.available">2022-04-05</meta:user-defined>
    <meta:user-defined meta:name="DCTERMS.W3CDTF/OVERHEIDop.jaargang">2022</meta:user-defined>
    <meta:user-defined meta:name="OVERHEIDop.publicationIssue">150531</meta:user-defined>
    <meta:user-defined meta:name="OVERHEIDop.GmbID/DC.identifier">gmb-2022-150531</meta:user-defined>
    <meta:user-defined meta:name="OVERHEIDop.versieInformatie"/>
  </office:meta>
</office:document-meta>
</file>