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1 juli tm 24 juli 2022 Fabriek Magnifiq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2 heeft de gemeente een aanvraag ontvangen voor een evenementenvergunning op locatie Markt, Julianapark, Centrum Hoogstraat, Noordkade en Kloostertuin  te Veghel. De aanvraag is geregistreerd onder zaaknummer VEV-2022-060.</text:p>
            <text:p text:style-name="common-al">Omschrijving evenement: 21 juli tm 24 juli 2022 Fabriek Magnifiqu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5053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53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1 juli tm 24 juli 2022 Fabriek Magnifique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530</meta:user-defined>
    <meta:user-defined meta:name="OVERHEIDop.GmbID/DC.identifier">gmb-2022-150530</meta:user-defined>
    <meta:user-defined meta:name="OVERHEIDop.versieInformatie"/>
  </office:meta>
</office:document-meta>
</file>