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dempte Haven 24b Grou, (11051575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52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2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Gedempte Haven 24b Grou, (11051575) plaatsen van gevelreclame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526</meta:user-defined>
    <meta:user-defined meta:name="OVERHEIDop.GmbID/DC.identifier">gmb-2022-150526</meta:user-defined>
    <meta:user-defined meta:name="OVERHEIDop.versieInformatie"/>
  </office:meta>
</office:document-meta>
</file>