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het realiseren van een kleinschalig recreatiebedrijf - Headammen 2, 9216X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Headammen 2, 9216XP Oudega, het realiseren van een kleinschalig recreatiebedrijf, datum bekendmaking: 6 april 2022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7 april 2022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</text:p>
              </text:list-item>
              <text:list-item text:style-override="id1-3-2-1-1-6-2">
                <text:number>•</text:number>
                <text:p text:style-name="al">Op de landelijke website www.ruimtelijkeplannen.nl met plannummer: NL.IMRO.0090.OV2022DPN017-0401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7 april 2022 t/m 18 mei 2022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5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Headammen 2, 9216XP Oudega, het realiseren van een kleinschalig recreatiebedrijf, datum bekendmaking: 6 april 2022</meta:user-defined>
    <dc:language>nl</dc:language>
    <meta:user-defined meta:name="OVERHEIDop.locatietype/OVERHEIDop.gebiedsmarkering">Punt</meta:user-defined>
    <meta:user-defined meta:name="DC.title">Gemeente Smallingerland - verlening omgevingsvergunning uitgebreid - het realiseren van een kleinschalig recreatiebedrijf - Headammen 2, 9216XP Oudega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23</meta:user-defined>
    <meta:user-defined meta:name="OVERHEIDop.GmbID/DC.identifier">gmb-2022-150523</meta:user-defined>
    <meta:user-defined meta:name="OVERHEIDop.versieInformatie"/>
  </office:meta>
</office:document-meta>
</file>