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izabethstraat 13 Leeuwarden, (11051619) herbouwen van een bestaand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7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2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lizabethstraat 13 Leeuwarden, (11051619) herbouwen van een bestaand bijgebouw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522</meta:user-defined>
    <meta:user-defined meta:name="OVERHEIDop.GmbID/DC.identifier">gmb-2022-150522</meta:user-defined>
    <meta:user-defined meta:name="OVERHEIDop.versieInformatie"/>
  </office:meta>
</office:document-meta>
</file>