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4daagse van 16 t/m 19 mei in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text:p>
            <text:p text:style-name="common-al">Wandel4daagse van 16 t/m 19 mei van 17:00 uur tot 22:00 uur en slotavond op 20 mei 2022 van 16:00 uur tot 24:00 uur. Op het grasveld van CC De Mortel, Leliestraat 2 in Ittervoort. Verzenddatum: 29 maart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5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Wandel4daagse van 16 t/m 19 mei in Ittervoort</meta:user-defined>
    <meta:user-defined meta:name="DCTERMS.W3CDTF/DCTERMS.available">2022-04-06</meta:user-defined>
    <meta:user-defined meta:name="DCTERMS.W3CDTF/OVERHEIDop.jaargang">2022</meta:user-defined>
    <meta:user-defined meta:name="OVERHEIDop.publicationIssue">150520</meta:user-defined>
    <meta:user-defined meta:name="OVERHEIDop.GmbID/DC.identifier">gmb-2022-150520</meta:user-defined>
    <meta:user-defined meta:name="OVERHEIDop.versieInformatie"/>
  </office:meta>
</office:document-meta>
</file>